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fo:font-weight="bold" style:font-size-asian="10pt" style:font-weight-asian="bold" style:font-name-complex="Calibri1" style:font-size-complex="10pt"/>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fo:font-style="italic" style:font-name-asian="PMingLiU" style:font-size-asian="10pt" style:font-style-asian="italic" style:font-name-complex="Calibri1" style:font-size-complex="10pt"/>
    </style:style>
    <style:style style:name="P4" style:family="paragraph" style:parent-style-name="Standard">
      <style:text-properties style:font-name="Calibri" fo:font-size="10pt" style:font-size-asian="10pt" style:font-name-complex="Calibri1" style:font-size-complex="10pt"/>
    </style:style>
    <style:style style:name="P5" style:family="paragraph" style:parent-style-name="Standard">
      <style:text-properties style:font-name="Calibri" fo:font-size="10pt" fo:font-weight="normal" style:font-size-asian="10pt" style:font-weight-asian="normal" style:font-name-complex="Calibri1" style:font-size-complex="10pt" style:font-weight-complex="normal"/>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style:font-name-asian="PMingLiU"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ammes, une expérience hypnotique </text:p>
      <text:p text:style-name="P1"/>
      <text:p text:style-name="P5">Une déficience visuelle l'affecte depuis son enfance, pourtant Yammes peint et dessine de façon hyper active des espaces tracés avec hiérarchie entre la nature et la ville qu’elle s’emploie à exprimer. </text:p>
      <text:p text:style-name="Standard"><text:span text:style-name="T1">Yammes offre une vision poétique et transformée de la ville. Dans cet espace de liberté, une expérience hypnotique et singulière nous invite à traverser u</text:span><text:span text:style-name="T2">n parcours urbain hors-normes.</text:span></text:p>
      <text:p text:style-name="P2">Les immeubles se fragmentent et se mettent en mouvement. Ils débordent sous un équilibre revisité où tout semble permis. Pendant le confinement elle s’est remise au dessin avec une inspiration plutôt urbaine. </text:p>
      <text:p text:style-name="P2"><text:span text:style-name="hgkelc"><text:s/>En 2019, elle publie </text:span>'Les couleurs de l'ombre' aux éditions Vérone. Dans cet ouvrage, elle décrit le récit d'une grande résilience face à la maladie.</text:p>
      <text:p text:style-name="P2"/>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hgkelc"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amina messaoudi</meta:initial-creator>
    <meta:creation-date>2021-01-23T10:18:43.17</meta:creation-date>
    <dc:date>2021-01-23T11:00:07.96</dc:date>
    <dc:creator>yamina messaoudi</dc:creator>
    <meta:editing-duration>PT10M8S</meta:editing-duration>
    <meta:editing-cycles>3</meta:editing-cycles>
    <meta:generator>OpenOffice/4.1.3$Win32 OpenOffice.org_project/413m1$Build-9783</meta:generator>
    <meta:document-statistic meta:table-count="0" meta:image-count="0" meta:object-count="0" meta:page-count="1" meta:paragraph-count="5" meta:word-count="120" meta:character-count="779"/>
  </office:meta>
</office:document-meta>
</file>